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hr geehrte Damen und Herren, Liebe Freundinnen und Liebe Freunde, <text:line-break/>Bonn am 28 April 2025 <text:line-break/>Oft werde ich gefragt, wie es mir geht. Es geht mir gut, wenn ich daran denke, dass <text:line-break/>ich hier materiell „alles“ habe, was ich zum Leben benötige. Es geht mir aber <text:line-break/>seelisch gar nicht gut, denn meine Familie, die Familie meiner Frau, unsere <text:line-break/>Verwandten, Nachbarn, alle sind noch in Gaza und ihnen geht es gar nicht gut. Ich <text:line-break/>bin oft sprachlos, wortlos, verzweifelt, hoffnungslos und deprimiert. <text:line-break/> Die aktuelle Lage <text:line-break/> Die israelische Zeitung Haaretz <text:line-break/> In Gaza <text:line-break/> Die UNRWA <text:line-break/> Die Presse <text:line-break/> Die aktuelle Lage <text:line-break/>Viele Menschen außerhalb des Gazastreifens können immer noch nicht glauben, <text:line-break/>was in Gaza passiert, oder denken, es beschränke sich auf eine bestimmte Region <text:line-break/>Die Wahrheit? Der Krieg hat Gaza von Norden bis Süden zerstört und der <text:line-break/>Gazastreifen ist heute nicht mehr, was er früher war. In Gaza gibt es kein „Leben“ <text:line-break/>mehr, nur noch Elend, Tod und „Überlebensversuche“. Häuser sind zu Trümmern <text:line-break/>geworden. Straßen sind zu Gräbern geworden. Strom, Wasser, Erdgas, <text:line-break/>Brennstoffe, Internet usw. sind zu Erinnerungen und verlorenen Luxusgütern <text:line-break/>geworden. Krankenhäuser lahm gelegt und zerstört. Schulen, sie sind zu <text:line-break/>Notunterkünften geworden oder wurden zerstört. Strom? Gibt es fast nicht mehr. <text:line-break/> Die israelische Zeitung Haaretz <text:line-break/>Die israelische Zeitung Haaretz schrieb vor einigen Tagen ihrem Leitartikel mit dem <text:line-break/>Titel "Genug des Aushungerns": <text:line-break/>„Unter der Schirmherrschaft der Regierung in Israel und der Trump-Administration <text:line-break/>hat sich die Politik des Aushungerns von über zwei Millionen Menschen vollständig <text:line-break/>normalisiert. Während Israel im ersten Kriegsjahr noch gelegentlich beteuerte, der <text:line-break/>Krieg richte sich nicht gegen Zivilisten im Gazastreifen und man bemühe sich, deren <text:line-break/>Grundbedürfnisse zu decken, ist das Aushungern in den letzten Monaten zu einer <text:line-break/>offen erklärten Politik und sogar einem Grund für Prahlerei geworden. Das Leid und <text:line-break/>der Tod, die durch die Aushungerungspolitik im Gazastreifen verursacht werden, <text:line-break/>tragen keines der Kriegsziele voran. Der Tod von Kindern durch Unterernährung <text:line-break/>und Krankheiten wird weder zur Freilassung der Geiseln führen noch die Hamas <text:line-break/>schwächen. Israel muss umgehend die Versorgung des Gazastreifens mit <text:line-break/>Hilfsgütern wiederaufnehmen, und die Weltgemeinschaft muss Israel mit allen <text:line-break/>verfügbaren Mitteln unter Druck setzen, dies zu erzwingen“. <text:line-break/>Die Hamas wird verurteilt, weil die Geiseln unter schlechten Bedingungen leben <text:line-break/>müssen und hungern. Ja, woher sollen denn für die israelischen Geiseln die <text:line-break/>Lebensmittel kommen??? Um den Krieg weiterzuführen, nimmt Israel in Kauf, dass <text:line-break/>auch die israelischen Geiseln verhungern.Mehr als 18.000 Kinder wurden in dem Gazastreifen getötet. <text:line-break/>39.000 Waisenkinder – die größte Waisenkrise der modernen Geschichte und <text:line-break/>darunter 17.000, die beide Eltern verloren haben. <text:line-break/>Jackie Khouri schrieb in Haaretz: „Die Verwendung des Wortes „Krieg“ zur <text:line-break/>Beschreibung der aktuellen Situation in Gaza ist irreführend und verzerrend. <text:line-break/>Es gibt keinen Krieg in Gaza: Es gibt eine wilde Offensive, die Israel gegen <text:line-break/>Menschen führt, von denen die meisten in keinerlei Aktivitäten gegen Israel <text:line-break/>verwickelt sind.“ <text:line-break/>Wasser? Leitungswasser/ Trinkwasser, verschmutzt, salzig, nicht trinkbar. <text:line-break/>Die Menschen filtern es mit primitiven Methoden, kochen es (wenn es dafür Energie <text:line-break/>gibt) ab oder trinken es verschmutzt, weil es keine Alternative gibt“, Erdgas? Seit <text:line-break/><text:soft-page-break/>Monaten nicht geliefert. Die Menschen kochen mit Holz oder alles, was brennt. Die <text:line-break/>gesundheitliche Lage? Keine ausreichenden Medikamente, keine Krankenhäuser, <text:line-break/>keine medizinischen Geräte, nicht genügend medizinisches Personal. <text:line-break/>Die Menschen werden krank und warten still auf den Tod. Die Hoffnung, die wir als <text:line-break/>Bewohner/innen von Gaza einst in verschiedene abstrakte Instanzen wie die <text:line-break/>internationale Gemeinschaft, das Völkerrecht, das Internationale Gericht sowie die <text:line-break/>arabische und islamische Welt gesetzt hatten, entpuppte sich als bloße Illusion. <text:line-break/>Wir haben diese Hoffnung aufgegeben. Die Weltgemeinschaft hat den Gaza-Test <text:line-break/>nicht bestanden und ist moralisch völlig bankrott. Weder die islamische Welt noch <text:line-break/>die arabische hat ihre Aufgabe gegenüber der palästinensischen Zivilbevölkerung <text:line-break/>erfüllt. Wir fühlen uns von ALLEN im Stich gelassen. <text:line-break/> In Gaza <text:line-break/>Die Menschen in Gaza sind eingeschlossen und das seit fast 18 Jahren und nun <text:line-break/>werden sie seit 18 Monaten von Bombardement und Angriffen aus der Luft, aus <text:line-break/>dem Meer und von Panzern gleichzeitig beschossen. <text:line-break/>Strom gibt es kaum, und wenn die Kinder versuchen die Handys ihrer Eltern <text:line-break/>aufzuladen, so besteht die große Gefahr, dass sie angegriffen werden. So wurde ein <text:line-break/>Kind durch einen israelischen Luftangriff sehr stark verletzt. Es war das einzige Kind <text:line-break/>seiner Eltern. Ob es überleben wird, konnten die Ärzte das noch nicht sagen. <text:line-break/>Die Menschen in Gaza haben inzwischen nichts mehr zu essen und die Märkte sind <text:line-break/>seit längerer Zeit leer. Waren gibt es kaum noch. Und wenn Reste angeboten <text:line-break/>werden, sind die Preise sind astronomisch. <text:line-break/>Das Bargeld fehlt seit Beginn des verdammten Krieges gegen den Gazastreifen. Die <text:line-break/>finanzielle Not ist sehr verheerend, denn die Bevölkerung hat kein Einkommen seit <text:line-break/>dem Beginn des Krieges. Ersparnisse sind längst verbraucht und das Geld, was der <text:line-break/>eine oder andere irgendwie bekommt, reicht nicht aus, um sich selbst die <text:line-break/>grundlegendsten Lebensbedürfnisse zu besorgen, wenn man sie finden sollte. <text:line-break/>Wasser wird rationiert und steht nur für wenige Minuten zur Verfügung wöchentlich. <text:line-break/>Die Menschen stehen in langen Schlangen, um einen einzigen Behälter mit wenigen <text:line-break/>Litern Trinkwasser zu füllen. Das Wasser reicht kaum zum Kochen und kaum zum <text:line-break/>Trinken. Während der ganzen Zeit in der Schlange für Wasser explodiert etwas <text:line-break/>neben oder inmitten der Wartenden. <text:line-break/>Der Tod gehört zum Alltag und oft beneiden die Menschen in Gaza die, die schon <text:line-break/>getötet worden sind, denn sie leiden nicht mehr. Die Kinder weinen vor Hunger und <text:line-break/>Angst. Männer und Frauen verabschieden sich von ihren Liebsten unter den <text:line-break/>Trümmern ihrer Häuser.Wenn das Bombardement nicht die Bevölkerung des Gazastreifens tötet, werden <text:line-break/>der Hunger und der Durst bzw. die Blockade das Leben kosten. Oder die Menschen <text:line-break/>sterben infolge der sehr schlechten medizinischen Versorgung. Es gibt nämlich <text:line-break/>kaum medizinische Versorgung. <text:line-break/>„Wir können nur sehr eingeschränkte medizinische Leistungen anbieten, aufgrund <text:line-break/>des akuten Medikamentenmangels. Wenn keine Medikamente eingeführt werden, <text:line-break/>werden wir viele Patientenleben verlieren.“ <text:line-break/>Der Leiter der medizinischen Nothilfe Organisation in Gaza-Stadt. <text:line-break/> Die UNRWA: <text:line-break/>„Israel hat die Waffenruhe beendet und eine überraschende Welle von Luftangriffen <text:line-break/>gestartet, die Hunderte Palästinenser im Gazastreifen getötet haben. Und <text:line-break/>die Israelischen Behörden verhindern humanitäre Hilfe und kommerzielle <text:line-break/>Lieferungen am Zugang zum Gazastreifen seit dem 2. März“. <text:line-break/> Die Presse <text:line-break/>Es wurden 211 palästinensische Journalisten/innen in Gaza getötet. Ausländische <text:line-break/>Journalisten/innen dürfen das Elend in Gaza nicht sehen. Israel verbietet allen <text:line-break/><text:soft-page-break/>ausländischen Berichterstattern den Zugang. Offenbar gibt es genug zu verbergen. <text:line-break/>Es ist erstaunlich, dass die Regierungen der Welt, sich mit diesem Verbot abfinden, <text:line-break/>mit eigenen Augen zu sehen, was in Gaza geschieht. Es ist ebenso erstaunlich oder <text:line-break/>passt ins sogenannte Narrativ, dass die Berichte der palästinensischen <text:line-break/>Journalisten/innen bezweifelt werden. So wird in den Nachrichten hier immer wieder <text:line-break/>betont, dass die Berichte, die Zahl der Getöteten nicht „objektiv“ nachprüfbar sind, <text:line-break/>weil die Quelle von Palästinensern vor Ort kommt. Aber dass Israel den <text:line-break/>internationalen Medien verbietet, die Nachrichten vor Ort zu überprüfen, wird nicht <text:line-break/>gesagt. <text:line-break/>Auch die Organisation „Reporter ohne Grenzen“ protestiert nicht gegen dieses <text:line-break/>Verbot, sich ein Bild vom Leid der Menschen und von der nahezu vollkommenen <text:line-break/>Zerstörung ihrer Lebensgrundlage zu machen. <text:line-break/>Die Anzahl der getöteten Journalisten/innen in der Geschichte des 20. Und 21. <text:line-break/>Jahrhunderts: <text:line-break/>- Zweiter Weltkrieg: 68 <text:line-break/>- Vietnam: 66 <text:line-break/>- Afghanistan (20 Jahre): 127 <text:line-break/>- Gaza: 211 <text:line-break/>Ein dringender Appell an die Welt: Schweigt nicht zum Leid der Palästinenser und <text:line-break/>lasst ihre Schreie nicht ungehört! Handelt endlich, damit dieser Krieg gestoppt wird. <text:line-break/>Seien Sie bitte heute die Stimme aller Palästinenser:innen und helfen Sie ihnen, <text:line-break/>damit das Morden aufhört und ein echter Frieden zustande kommt. <text:line-break/>Ich wünschte, ich wache auf und dies ist alles nur ein Alptraum gewesen. <text:line-break/>Mit sehr traurigen Grüßen <text:line-break/>Ihr <text:line-break/>Abed Schokry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9T16:39:08.556913000</meta:creation-date>
    <dc:date>2025-04-29T16:40:30.226507000</dc:date>
    <meta:editing-duration>PT1M22S</meta:editing-duration>
    <meta:editing-cycles>1</meta:editing-cycles>
    <meta:document-statistic meta:table-count="0" meta:image-count="0" meta:object-count="0" meta:page-count="3" meta:paragraph-count="1" meta:word-count="1232" meta:character-count="8500" meta:non-whitespace-character-count="7140"/>
    <meta:generator>LibreOffice/25.2.1.2$MacOSX_AARCH64 LibreOffice_project/d3abf4aee5fd705e4a92bba33a32f40bc4e56f49</meta:generator>
  </office:meta>
</office:document-meta>
</file>